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Text_20_body">
      <style:paragraph-properties fo:line-height="150%"/>
      <style:text-properties style:font-name="Verdana4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4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4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language="es" fo:country="AR" fo:font-weight="bold" officeooo:rsid="001c2eeb" officeooo:paragraph-rsid="00151015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line-height="150%" style:page-number="1"/>
      <style:text-properties style:font-name="Verdana4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fo:font-weight="bold" officeooo:rsid="0079b800" officeooo:paragraph-rsid="00151015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language="es" fo:country="SV" style:language-asian="zh" style:country-asian="CN" style:language-complex="hi" style:country-complex="IN"/>
    </style:style>
    <style:style style:name="T2" style:family="text">
      <style:text-properties style:language-asian="es" style:country-asian="AR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officeooo:rsid="0079b800" style:font-name-complex="Verdana"/>
    </style:style>
    <style:style style:name="T5" style:family="text">
      <style:text-properties style:font-name="Verdana" officeooo:rsid="001393ad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6">La Comisión de<text:span text:style-name="T3"> Presupuesto y Hacienda</text:span> ha considerado el Proyecto de <text:span text:style-name="T3">Ley Nº 40083 CD – FP - PS</text:span> de las diputadas Cattalini, Corgniali, Ulieldin, Balagué, Bellatti, García, Hynes, y los diputados Lenci, Blanco y Farías, por el cual se adopta en todos los efectores de salud del ámbito público y privado los criterios de clasificación de triaje que se establecen en la presente norma; que cuenta con dictamen de la Comisión de Salud Pública y Asistencia Social; <text:span text:style-name="T1">y,</text:span><text:span text:style-name="T2"> por las razones expuestas en los fundamentos y las que podrá dar el miembro informante, esta Comisión ha resuelto adherir al texto emitido por la Comisión precedente, aconsejando su aprobación.</text:span></text:p>
      <text:p text:style-name="P5"/>
      <text:p text:style-name="P7">SALA DE LA COMISIÓN, <text:span text:style-name="T4">08 de Abril de 202</text:span><text:span text:style-name="T5">1</text:span><text:span text:style-name="T4">.</text:span></text:p>
      <text:p text:style-name="P8">FIRMANTES: BASTIA Y SOLA.</text:p>
      <text:p text:style-name="P10">POR ZOOM: OLIVERA, GIUSTINIANI, GARCÍA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4-08T11:45:51.618377619</dc:date>
    <meta:editing-duration>PT8M13S</meta:editing-duration>
    <meta:editing-cycles>9</meta:editing-cycles>
    <meta:document-statistic meta:table-count="1" meta:image-count="1" meta:object-count="0" meta:page-count="1" meta:paragraph-count="6" meta:word-count="143" meta:character-count="878" meta:non-whitespace-character-count="736"/>
  </office:meta>
</office:document-meta>
</file>